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collectieve festiviteiten 2025</text:p>
      <text:section text:name="regeling_id1-3-2" text:style-name="regeling">
        <text:section text:name="aanhef_id1-3-2-1" text:style-name="aanhef">
          <text:section text:name="preambule_id1-3-2-1-1" text:style-name="preambule">
            <text:p text:style-name="al">Het college van B&amp;W:</text:p>
            <text:p text:style-name="al"/>
            <text:p text:style-name="al">Gelet op artikel 4:2, eerste lid van de Apv</text:p>
            <text:p text:style-name="al"/>
            <text:p text:style-name="al">Besluit vast te stellen:</text:p>
            <text:p text:style-name="al">De hierna genoemde dagen in 2025 aan te wijzen als collectieve festivite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Gehele gemeente</text:span>
          </text:p>
            <text:p text:style-name="al">Carnaval 4 dagen 1 t/m 4 maart</text:p>
            <text:p text:style-name="al">Koningsdag 1 dag 26 april</text:p>
            <text:p text:style-name="al">Vierdaagse 1 dag 16 juli </text:p>
            <text:p text:style-name="al"/>
            <text:p text:style-name="al">
            <text:span text:style-name="nadrukondlijn">Balgoij</text:span>
          </text:p>
            <text:p text:style-name="al">Kermis 4 dagen 12 t/m 15 september </text:p>
            <text:p text:style-name="al"/>
            <text:p text:style-name="al">
            <text:span text:style-name="nadrukondlijn">Batenburg</text:span>
          </text:p>
            <text:p text:style-name="al">Kermis 5 dagen 10 t/m 14 oktober </text:p>
            <text:p text:style-name="al"/>
            <text:p text:style-name="al">
            <text:span text:style-name="nadrukondlijn">Bergharen</text:span>
          </text:p>
            <text:p text:style-name="al">Kermis 4 dagen 7 t/m 10 juni</text:p>
            <text:p text:style-name="al">
            <text:span text:style-name="nadrukondlijn">Niftrik</text:span>
          </text:p>
            <text:p text:style-name="al">Gildefeesten en kermis 4 dagen 27 t/m 30 september</text:p>
            <text:p text:style-name="al"/>
            <text:p text:style-name="al">
            <text:span text:style-name="nadrukondlijn">Wijchen</text:span>
          </text:p>
            <text:p text:style-name="al">Kermis 5 dagen 19 t/m 23 september</text:p>
            <text:p text:style-name="al"/>
            <text:p text:style-name="al">Volgens de ‘Festiviteitenregeling voor inrichtingen’ uit de APV wijst het college jaarlijks een aantal dagen aan als collectieve festiviteit. Er geldt dan een collectieve verruiming van de geluidsnormen uit het omgevingsplan. Dit besluit gaat over alle collectieve festiviteiten in 2025.</text:p>
            <text:p text:style-name="al"/>
            <text:p text:style-name="al">Op de aangewezen dagen gelden de geluidsnormen in het omgevingsplan en artikel 4:5 van de Algemene plaatselijke verordening (hierna: Apv) niet. Het equivalente geluidsniveau LAeq veroorzaakt door de onderneming, bedraagt tijdens deze dagen, niet meer dan 75 dB(A), gemeten op de gevel van gevoelige gebouwen op een hoogte van 1,5 meter.</text:p>
            <text:p text:style-name="al"/>
            <text:p text:style-name="al">Op de dagen die worden aangewezen als collectieve festiviteiten moet het ten gehore brengen van extra muziek – hoger dan de geluidsnorm als bedoel in het omgevingsplan en artikel 4:2 van de Apv – uiterlijk om 01:00 uur worden beëindigd.</text:p>
          </text:section>
        </text:section>
        <text:section text:name="regeling-sluiting_id1-3-2-3" text:style-name="regeling-sluiting">
          <text:section text:name="ondertekening_id1-3-2-3-1">
            <text:p><text:span text:style-name="functie">14 januari 2025</text:span></text:p>
          </text:section>
          <text:section text:name="ondertekening_id1-3-2-3-2">
            <text:p><text:span text:style-name="functie"/></text:p>
            <text:p><text:span text:style-name="functie">Burgemeester en wethouders gemeente Wijchen, </text:span></text:p>
          </text:section>
          <text:section text:name="ondertekening_id1-3-2-3-3">
            <text:p><text:span text:style-name="functie"/></text:p>
            <text:p><text:span text:style-name="functie">De secretaris,</text:span></text:p>
            <text:p><text:span text:style-name="functie">J.M. Hendrix </text:span></text:p>
          </text:section>
          <text:section text:name="ondertekening_id1-3-2-3-4">
            <text:p><text:span text:style-name="functie"/></text:p>
            <text:p><text:span text:style-name="functie">de burgemeester,</text:span></text:p>
            <text:p><text:span text:style-name="functie">R. D.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DC.source">artikel 4:2, eerste lid van de Apv]|[https://lokaleregelgeving.overheid.nl/CVDR634848/10</meta:user-defined>
    <dc:language>nl</dc:language>
    <meta:user-defined meta:name="OVERHEIDop.locatietype/OVERHEIDop.gebiedsmarkering">Gemeente</meta:user-defined>
    <meta:user-defined meta:name="DC.title">Aanwijzen collectieve festiviteiten 2025</meta:user-defined>
    <meta:user-defined meta:name="DCTERMS.W3CDTF/DCTERMS.available">2025-01-22</meta:user-defined>
    <meta:user-defined meta:name="DCTERMS.W3CDTF/OVERHEIDop.jaargang">2025</meta:user-defined>
    <meta:user-defined meta:name="OVERHEIDop.publicationIssue">26491</meta:user-defined>
    <meta:user-defined meta:name="OVERHEIDop.GmbID/DC.identifier">gmb-2025-26491</meta:user-defined>
    <meta:user-defined meta:name="OVERHEIDop.versieInformatie"/>
  </office:meta>
</office:document-meta>
</file>