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yas- Hunze race en feest op 22 februari 2025 en 23 februari 2025 op de Route tussen Berlagebrug en K.G.R. de Hunz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as- Hunze race en feest 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22-2-2025 en 23-2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21-2 vanaf 7:00 uur, afbouw gereed 24-2 om 16:00 uur </text:p>
                  </table:table-cell>
                  <table:table-cell table:style-name="entry" table:number-rows-spanned="1" table:number-columns-spanned="1">
                    <text:p text:style-name="table_al">Route tussen Berlagebrug en K.G.R. de Hunz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Gyas- Hunze race en feest op 22 februari 2025 en 23 februari 2025 op de Route tussen Berlagebrug en K.G.R. de Hunze te Groning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2649</meta:user-defined>
    <meta:user-defined meta:name="OVERHEIDop.GmbID/DC.identifier">gmb-2025-2649</meta:user-defined>
    <meta:user-defined meta:name="OVERHEIDop.versieInformatie"/>
  </office:meta>
</office:document-meta>
</file>