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al De Ruijterweg ter hoogte van nummer: 2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Admiraal De Ruijterweg ter hoogte van nummer: 248 in Amsterdam</text:p>
            <text:p text:style-name="common-al">Looptijd :26-04-2025 t/m 06-06-2025</text:p>
            <text:p text:style-name="common-al">Verzonden naar aanvrager op: 03-04-2025</text:p>
            <text:p text:style-name="common-al">Kenmerk gemeente: Z/25/29127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1270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892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89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89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2706</meta:user-defined>
    <meta:user-defined meta:name="DCTERMS.abstract">Object,Admiraal De Ruijterweg 248 3 1055MN, 20250426, 26-4-2025 t/m 6-6-2025, Admiraal De Ruijterweg ter hoogte van nummer: 248</meta:user-defined>
    <dc:language>nl</dc:language>
    <meta:user-defined meta:name="OVERHEIDop.locatietype/OVERHEIDop.gebiedsmarkering">Punt</meta:user-defined>
    <meta:user-defined meta:name="DC.title">Besluit apv vergunning Verleend - Admiraal De Ruijterweg ter hoogte van nummer: 248 in Amsterdam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4892</meta:user-defined>
    <meta:user-defined meta:name="OVERHEIDop.GmbID/DC.identifier">gmb-2025-264892</meta:user-defined>
    <meta:user-defined meta:name="OVERHEIDop.versieInformatie"/>
  </office:meta>
</office:document-meta>
</file>