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ervismarkt 11 2011HJ Haarlem, 0392-2025-0090288, het vervangen van 4 kozijnen,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8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90288</meta:user-defined>
    <meta:user-defined meta:name="DCTERMS.abstract">het vervangen van 4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ervismarkt 11 2011HJ Haarlem, 0392-2025-0090288, het vervangen van 4 kozijnen, ontvangen op 16-06-2025</meta:user-defined>
    <meta:user-defined meta:name="DCTERMS.W3CDTF/DCTERMS.available">2025-06-19</meta:user-defined>
    <meta:user-defined meta:name="DCTERMS.W3CDTF/OVERHEIDop.jaargang">2025</meta:user-defined>
    <meta:user-defined meta:name="OVERHEIDop.publicationIssue">264887</meta:user-defined>
    <meta:user-defined meta:name="OVERHEIDop.GmbID/DC.identifier">gmb-2025-264887</meta:user-defined>
    <meta:user-defined meta:name="OVERHEIDop.versieInformatie"/>
  </office:meta>
</office:document-meta>
</file>