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Muidergracht ter hoogte van nummer: 1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lantage Muidergracht ter hoogte van nummer: 124 in Amsterdam</text:p>
            <text:p text:style-name="common-al">Looptijd :17-07-2025 t/m 17-07-2025</text:p>
            <text:p text:style-name="common-al">Verzonden naar aanvrager op: 16-06-2025</text:p>
            <text:p text:style-name="common-al">Kenmerk gemeente: Z/25/29526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263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7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7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7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636</meta:user-defined>
    <meta:user-defined meta:name="DCTERMS.abstract">w8 op info TVM parkeervak,Plantage Muidergracht 124 1018TW, 20250717, Plantage Muidergracht ter hoogte van nummer: 124</meta:user-defined>
    <dc:language>nl</dc:language>
    <meta:user-defined meta:name="OVERHEIDop.locatietype/OVERHEIDop.gebiedsmarkering">Punt</meta:user-defined>
    <meta:user-defined meta:name="DC.title">Besluit apv vergunning Verleend - Plantage Muidergracht ter hoogte van nummer: 124 in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878</meta:user-defined>
    <meta:user-defined meta:name="OVERHEIDop.GmbID/DC.identifier">gmb-2025-264878</meta:user-defined>
    <meta:user-defined meta:name="OVERHEIDop.versieInformatie"/>
  </office:meta>
</office:document-meta>
</file>