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huisaansluiting in de buurt van Bosland 19-6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4793 in de buurt van Bosland 19-60, 2661 DV, Bergschenhoek. </text:p>
            <text:p text:style-name="common-al">Het aanleggen van waterleidingen voor een huisaansluiting (verleend en verzonden 15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48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793 </meta:user-defined>
    <dc:language>nl</dc:language>
    <meta:user-defined meta:name="OVERHEIDop.locatietype/OVERHEIDop.gebiedsmarkering">Adres</meta:user-defined>
    <meta:user-defined meta:name="DC.title">Toestemming voor het aanleggen van waterleidingen voor een huisaansluiting in de buurt van Bosland 19-60 te Bergschenh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87</meta:user-defined>
    <meta:user-defined meta:name="OVERHEIDop.GmbID/DC.identifier">gmb-2025-26487</meta:user-defined>
    <meta:user-defined meta:name="OVERHEIDop.versieInformatie"/>
  </office:meta>
</office:document-meta>
</file>