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, Locatie: De Boelelaan ter hoogte van nummer: 1105 in Amsterdam</text:p>
            <text:p text:style-name="common-al">Looptijd :25-08-2025 t/m 26-08-2025</text:p>
            <text:p text:style-name="common-al">Verzonden naar aanvrager op: 16-06-2025</text:p>
            <text:p text:style-name="common-al">Kenmerk gemeente: Z/25/2953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5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90</meta:user-defined>
    <meta:user-defined meta:name="DCTERMS.abstract">Object,Filmen,De Boelelaan 1105 1081HV, 20250825, De Boelelaan ter hoogte van nummer: 1105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105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6</meta:user-defined>
    <meta:user-defined meta:name="OVERHEIDop.GmbID/DC.identifier">gmb-2025-264866</meta:user-defined>
    <meta:user-defined meta:name="OVERHEIDop.versieInformatie"/>
  </office:meta>
</office:document-meta>
</file>