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rcylaan ter hoogte van nummer: 3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Bercylaan ter hoogte van nummer: 305 in AMSTERDAM</text:p>
            <text:p text:style-name="common-al">Looptijd :23-06-2025 t/m 04-07-2025</text:p>
            <text:p text:style-name="common-al">Verzonden naar aanvrager op: 16-06-2025</text:p>
            <text:p text:style-name="common-al">Kenmerk gemeente: Z/25/29536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369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4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4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4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691</meta:user-defined>
    <meta:user-defined meta:name="DCTERMS.abstract">Object,Bercylaan 305 1031KP, 20250623, Bercylaan ter hoogte van nummer: 305</meta:user-defined>
    <dc:language>nl</dc:language>
    <meta:user-defined meta:name="OVERHEIDop.locatietype/OVERHEIDop.gebiedsmarkering">Punt</meta:user-defined>
    <meta:user-defined meta:name="DC.title">Besluit apv vergunning Verleend - Bercylaan ter hoogte van nummer: 305 in AMSTER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841</meta:user-defined>
    <meta:user-defined meta:name="OVERHEIDop.GmbID/DC.identifier">gmb-2025-264841</meta:user-defined>
    <meta:user-defined meta:name="OVERHEIDop.versieInformatie"/>
  </office:meta>
</office:document-meta>
</file>