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ijnbouwstraat 25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 2628RV Delft |het brandveilig gebruiken van het pand, 16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8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56</meta:user-defined>
    <meta:user-defined meta:name="DCTERMS.abstract">Thomashuis Delft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ijnbouwstraat 25 2628RV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38</meta:user-defined>
    <meta:user-defined meta:name="OVERHEIDop.GmbID/DC.identifier">gmb-2025-264838</meta:user-defined>
    <meta:user-defined meta:name="OVERHEIDop.versieInformatie"/>
  </office:meta>
</office:document-meta>
</file>