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lkamerstraat ter hoogte van nummer: 57 in Amsterdam</text:p>
            <text:p text:style-name="common-al">Looptijd :23-06-2025 t/m 24-06-2025</text:p>
            <text:p text:style-name="common-al">Verzonden naar aanvrager op: 16-06-2025</text:p>
            <text:p text:style-name="common-al">Kenmerk gemeente: Z/25/295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33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61</meta:user-defined>
    <meta:user-defined meta:name="DCTERMS.abstract">TVM parkeervak,Tolkamerstraat 57 1107PB, 20250623, Tolkamerstraat ter hoogte van nummer: 57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57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8</meta:user-defined>
    <meta:user-defined meta:name="OVERHEIDop.GmbID/DC.identifier">gmb-2025-264818</meta:user-defined>
    <meta:user-defined meta:name="OVERHEIDop.versieInformatie"/>
  </office:meta>
</office:document-meta>
</file>