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tewaler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etewalerstraat ter hoogte van nummer: 40 in Amsterdam</text:p>
            <text:p text:style-name="common-al">Looptijd :20-06-2025 t/m 01-07-2025</text:p>
            <text:p text:style-name="common-al">Verzonden naar aanvrager op: 16-06-2025</text:p>
            <text:p text:style-name="common-al">Kenmerk gemeente: Z/25/2953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36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1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1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1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683</meta:user-defined>
    <meta:user-defined meta:name="DCTERMS.abstract">Object,Oetewalerstraat 40 H 1093JV, 20250620, Oetewalerstraat ter hoogte van nummer: 40</meta:user-defined>
    <dc:language>nl</dc:language>
    <meta:user-defined meta:name="OVERHEIDop.locatietype/OVERHEIDop.gebiedsmarkering">Punt</meta:user-defined>
    <meta:user-defined meta:name="DC.title">Besluit apv vergunning Verleend - Oetewalerstraat ter hoogte van nummer: 40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16</meta:user-defined>
    <meta:user-defined meta:name="OVERHEIDop.GmbID/DC.identifier">gmb-2025-264816</meta:user-defined>
    <meta:user-defined meta:name="OVERHEIDop.versieInformatie"/>
  </office:meta>
</office:document-meta>
</file>