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lönne 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Milkshake Festival ter hoogte van Klönne plein 4 in Amsterdam</text:p>
            <text:p text:style-name="common-al">Datum van: 25-07-2025</text:p>
            <text:p text:style-name="common-al">Datum t/m: 27-07-2025</text:p>
            <text:p text:style-name="common-al">Tijd van: 15:00</text:p>
            <text:p text:style-name="common-al">Tijd tot: 23:00</text:p>
            <text:p text:style-name="common-al">Bezoekers drukste moment: 18000</text:p>
            <text:p text:style-name="common-al">Activiteiten: Milkshake is een stadsfestival met een eigen concept en eigen doelgroep,
georganiseerd door AIR Festival Holding BV, onderdeel van ID&amp;T. Het festival vindt
plaats op het Westergasfabriekterrein in Amsterdam-West. De productie van het
evenement wordt</text:p>
            <text:p text:style-name="common-al">Verzonden naar aanvrager op: 13-06-2025</text:p>
            <text:p text:style-name="common-al">Kenmerk gemeente: Z/25/2914885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14885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1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4885</meta:user-defined>
    <meta:user-defined meta:name="DCTERMS.abstract">Verleend: evenementenvergunning ter hoogte van adres Klönne plein 4 in Amsterdam</meta:user-defined>
    <dc:language>nl</dc:language>
    <meta:user-defined meta:name="OVERHEIDop.locatietype/OVERHEIDop.gebiedsmarkering">Punt</meta:user-defined>
    <meta:user-defined meta:name="DC.title">Besluit evenementenvergunning Verleend - Klönne plein 4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15</meta:user-defined>
    <meta:user-defined meta:name="OVERHEIDop.GmbID/DC.identifier">gmb-2025-264815</meta:user-defined>
    <meta:user-defined meta:name="OVERHEIDop.versieInformatie"/>
  </office:meta>
</office:document-meta>
</file>