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1e Weteringsewal 6a, 6661NB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leidingen. Het besluit is verleend:</text:p>
            <text:p text:style-name="common-al">
            <text:span text:style-name="nadrukvet">Locatie: </text:span>1e Weteringsewal 6a, 6661NB Elst</text:p>
            <text:p text:style-name="common-al">
            <text:span text:style-name="nadrukvet">Zaaknummer: </text:span>Z2025-00930</text:p>
            <text:p text:style-name="common-al">
            <text:span text:style-name="nadrukvet">Datum besluit:</text:span> 16 jun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9 jul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64807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80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80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930</meta:user-defined>
    <meta:user-defined meta:name="DCTERMS.abstract">Betreft: het aanleggen van leidingen op locatie 1e Weteringsewal 6a, 6661NB Elst, vergunning verleend op 16 juni 2025 volgens reguliere voorbereidingsprocedure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Kennisgeving besluit Kabels en leidingen instemmingsbesluit op locatie 1e Weteringsewal 6a, 6661NB Elst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4807</meta:user-defined>
    <meta:user-defined meta:name="OVERHEIDop.GmbID/DC.identifier">gmb-2025-264807</meta:user-defined>
    <meta:user-defined meta:name="OVERHEIDop.versieInformatie"/>
  </office:meta>
</office:document-meta>
</file>