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6, 1215 AJ Hilversum, Verzoeklocatie 2025061601459 (verbouwen en vervangen serre achterzijde); 1834539; 16-06-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sken Huetplein 16, 1215 AJ Hilversum, Verzoeklocatie 2025061601459 (verbouwen en vervangen serre achterzijde); 1834539; 16-06-2025; Status: Aanvraag ontvangen, gemeente Hilversum</text:p>
            <text:p text:style-name="common-al">
            
          </text:p>
            <text:p text:style-name="common-al">Datum indiening aanvraag: 16-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8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8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4539</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usken Huetplein 16, 1215 AJ Hilversum, Verzoeklocatie 2025061601459 (verbouwen en vervangen serre achterzijde); 1834539; 16-06-2025; Status: Aanvraag ontvangen, gemeente Hilversum</meta:user-defined>
    <meta:user-defined meta:name="DCTERMS.W3CDTF/DCTERMS.available">2025-06-19</meta:user-defined>
    <meta:user-defined meta:name="DCTERMS.W3CDTF/OVERHEIDop.jaargang">2025</meta:user-defined>
    <meta:user-defined meta:name="OVERHEIDop.publicationIssue">264804</meta:user-defined>
    <meta:user-defined meta:name="OVERHEIDop.GmbID/DC.identifier">gmb-2025-264804</meta:user-defined>
    <meta:user-defined meta:name="OVERHEIDop.versieInformatie"/>
  </office:meta>
</office:document-meta>
</file>