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61601731 (3-daags muziekfestival op Keiplein in strijd met omgevingsplan); 1834538; 16-06-2025;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5061601731 (3-daags muziekfestival op Keiplein in strijd met omgevingsplan); 1834538; 16-06-2025; Status: Aanvraag ontvangen, gemeente Hilversum</text:p>
            <text:p text:style-name="common-al">
            
          </text:p>
            <text:p text:style-name="common-al">Datum indiening aanvraag: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453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061601731 (3-daags muziekfestival op Keiplein in strijd met omgevingsplan); 1834538; 16-06-2025; Status: Aanvraag ontvangen, gemeente Hilv</meta:user-defined>
    <meta:user-defined meta:name="DCTERMS.W3CDTF/DCTERMS.available">2025-06-19</meta:user-defined>
    <meta:user-defined meta:name="DCTERMS.W3CDTF/OVERHEIDop.jaargang">2025</meta:user-defined>
    <meta:user-defined meta:name="OVERHEIDop.publicationIssue">264801</meta:user-defined>
    <meta:user-defined meta:name="OVERHEIDop.GmbID/DC.identifier">gmb-2025-264801</meta:user-defined>
    <meta:user-defined meta:name="OVERHEIDop.versieInformatie"/>
  </office:meta>
</office:document-meta>
</file>