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57 2032PN Haarlem, 0392-2025-0089392, het realiseren van 40 kleinschalige appartementen, ontvangen op 1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7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392</meta:user-defined>
    <meta:user-defined meta:name="DCTERMS.abstract">het realiseren van 40 kleinschal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57 2032PN Haarlem, 0392-2025-0089392, het realiseren van 40 kleinschalige appartementen, ontvangen op 14-06-2025</meta:user-defined>
    <meta:user-defined meta:name="DCTERMS.W3CDTF/DCTERMS.available">2025-06-19</meta:user-defined>
    <meta:user-defined meta:name="DCTERMS.W3CDTF/OVERHEIDop.jaargang">2025</meta:user-defined>
    <meta:user-defined meta:name="OVERHEIDop.publicationIssue">264799</meta:user-defined>
    <meta:user-defined meta:name="OVERHEIDop.GmbID/DC.identifier">gmb-2025-264799</meta:user-defined>
    <meta:user-defined meta:name="OVERHEIDop.versieInformatie"/>
  </office:meta>
</office:document-meta>
</file>