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lddorp 3 A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gebruik als wijkvoorziening en ontmoetingsruimte met horeca. op het perceel Velddorp 3 A, 3817 KV Amersfoort</text:span>
          </text:p>
            <text:p text:style-name="common-al">De vergunning is aangevraagd voor het wijzigen van gebruik als wijkvoorziening en ontmoetingsruimte met horeca. op het perceel Velddorp 3 A, 3817 KV Amersfoort, met kenmerk CLZ-000214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497</meta:user-defined>
    <dc:language>nl</dc:language>
    <meta:user-defined meta:name="OVERHEIDop.locatietype/OVERHEIDop.gebiedsmarkering">Punt</meta:user-defined>
    <meta:user-defined meta:name="DC.title">Amersfoort - Publicatie beslistermijn verlengen Velddorp 3 A, 3817 KV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798</meta:user-defined>
    <meta:user-defined meta:name="OVERHEIDop.GmbID/DC.identifier">gmb-2025-264798</meta:user-defined>
    <meta:user-defined meta:name="OVERHEIDop.versieInformatie"/>
  </office:meta>
</office:document-meta>
</file>