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Landgraaf – Ontwerpverkeersbesluit aanpassen diverse voorrangssituaties op de Maastrichterlaan en aanwijzen 3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iverse voorrangssituaties op de Maastrichterlaan aan te passen en tevens het aanduiden van 3 nieuwe gehandicaptenparkeerplaatsen. Op de Maastrichterlaan zijn diverse zijwegen aangesloten met een inritconstructie. Hierdoor heeft het verkeer op de Maastrichterlaan voorrang op het verkeer uit de zijweg. De Maastrichterlaan alsook de betreffende zijwegen liggen in een 30km-zone. Op basis van landelijke richtlijnen en het eigen gemeentelijk verkeersbeleid zijn kruispunten in 30km-zones in principe gelijkwaardig. Bestuurders van rechts hebben dan voorrang. Belangrijk voordeel hiervan is het snelheidsremmend effect op, in dit geval, het verkeer op de Maastrichterlaan.</text:p>
            <text:p text:style-name="common-al">Door het aanpassen van de weginrichting (het verwijderen van inritconstructies) op de Maastrichterlaan gebieden bestuurders voorrang te geven aan bestuurders die komen uit de volgende zijwegen:</text:p>
            <text:list text:style-name="id1-3-2-1-1-3">
              <text:list-item text:style-override="id1-3-2-1-1-3-1">
                <text:number>a.</text:number>
                <text:p text:style-name="al">Rector Fisherstraat;</text:p>
              </text:list-item>
              <text:list-item text:style-override="id1-3-2-1-1-3-2">
                <text:number>b.</text:number>
                <text:p text:style-name="al">Pastoor Erensstraat;</text:p>
              </text:list-item>
              <text:list-item text:style-override="id1-3-2-1-1-3-3">
                <text:number>c.</text:number>
                <text:p text:style-name="al">Burgemeester Dortantsstraat;</text:p>
              </text:list-item>
              <text:list-item text:style-override="id1-3-2-1-1-3-4">
                <text:number>d.</text:number>
                <text:p text:style-name="al">Burgemeester Doctor Geuljansstraat;</text:p>
              </text:list-item>
              <text:list-item text:style-override="id1-3-2-1-1-3-5">
                <text:number>e.</text:number>
                <text:p text:style-name="al">Dominicus Werdenstraat;</text:p>
              </text:list-item>
            </text:list>
            <text:p text:style-name="common-al">Tevens worden er 3 nieuwe gehandicaptenparkeerplaatsen aangeduid. Twee in de Salesianenstraat en 1 in de Lindestraat. Een en ander overeenkomstig is met de bij dit ONTWERP-verkeersbesluit behorende situatietekening met tekeningnummer 24-76-B1 d.d. 24-09-2024 (laatst gewijzigd 13-03-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7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Aanpassen diverse voorrangssituaties op de Maastrichterlaan - Maastrichterlaan</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Ontwerpverkeersbesluit aanpassen diverse voorrangssituaties op de Maastrichterlaan en aanwijzen 3 gehandicaptenparkeerplaatsen.</meta:user-defined>
    <meta:user-defined meta:name="OVERHEIDop.datumEindeReactietermijn">2025-07-31</meta:user-defined>
    <meta:user-defined meta:name="OVERHEIDop.TilID/OVERHEIDop.terinzageleggingOP">til-2025-20361</meta:user-defined>
    <meta:user-defined meta:name="DCTERMS.W3CDTF/DCTERMS.available">2025-06-19</meta:user-defined>
    <meta:user-defined meta:name="DCTERMS.W3CDTF/OVERHEIDop.jaargang">2025</meta:user-defined>
    <meta:user-defined meta:name="OVERHEIDop.publicationIssue">264797</meta:user-defined>
    <meta:user-defined meta:name="OVERHEIDop.GmbID/DC.identifier">gmb-2025-264797</meta:user-defined>
    <meta:user-defined meta:name="OVERHEIDop.versieInformatie"/>
  </office:meta>
</office:document-meta>
</file>