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verbouwen van de woningop het perceelWippenbeldweg 5, 8161SW Epe (12491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bouwen van de woning op het perceel Wippenbeldweg 5, 8161SW Epe.</text:p>
            <text:p text:style-name="common-al"/>
            <text:p text:style-name="common-al">Datum besluit: 13-06-2025</text:p>
            <text:p text:style-name="common-al">Zaaknummer: 1249196</text:p>
            <text:p text:style-name="common-al"/>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4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 (BOPA) voor het verbouwen van de woningop het perceelWippenbeldweg 5, 8161SW Epe (1249196)</meta:user-defined>
    <meta:user-defined meta:name="DCTERMS.W3CDTF/DCTERMS.available">2025-06-18</meta:user-defined>
    <meta:user-defined meta:name="DCTERMS.W3CDTF/OVERHEIDop.jaargang">2025</meta:user-defined>
    <meta:user-defined meta:name="OVERHEIDop.publicationIssue">264796</meta:user-defined>
    <meta:user-defined meta:name="OVERHEIDop.GmbID/DC.identifier">gmb-2025-264796</meta:user-defined>
    <meta:user-defined meta:name="OVERHEIDop.versieInformatie"/>
  </office:meta>
</office:document-meta>
</file>