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het tijdelijk bewonen van een bijgebouw voor de duur van 1,5 jaarop het perceelElspeterweg 78-I, 8171EW Vaassen (13038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tijdelijk bewonen van een bijgebouw voor de duur van 1,5 jaar op het perceel Elspeterweg 78-I, 8171EW Vaassen.</text:p>
            <text:p text:style-name="common-al"/>
            <text:p text:style-name="common-al">Datum besluit: 16-06-2025</text:p>
            <text:p text:style-name="common-al">Zaaknummer: 1303893</text:p>
            <text:p text:style-name="common-al"/>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479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9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9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1146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 (BOPA) voor het tijdelijk bewonen van een bijgebouw voor de duur van 1,5 jaarop het perceelElspeterweg 78-I, 8171EW Vaassen (1303893)</meta:user-defined>
    <meta:user-defined meta:name="DCTERMS.W3CDTF/DCTERMS.available">2025-06-18</meta:user-defined>
    <meta:user-defined meta:name="DCTERMS.W3CDTF/OVERHEIDop.jaargang">2025</meta:user-defined>
    <meta:user-defined meta:name="OVERHEIDop.publicationIssue">264795</meta:user-defined>
    <meta:user-defined meta:name="OVERHEIDop.GmbID/DC.identifier">gmb-2025-264795</meta:user-defined>
    <meta:user-defined meta:name="OVERHEIDop.versieInformatie"/>
  </office:meta>
</office:document-meta>
</file>