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 tijdelijke units t.b.v. de huisvesting van statushouders op plangebied Baanwachter (Kerkenland), nabij de Pastoorsweg te Vaassen is ingetrokken (11429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plaatsen van 10 tijdelijke units t.b.v. de huisvesting van statushouders op plangebied Baanwachter (Kerkenland), nabij de Pastoorsweg te Vaassen niet in behandeling genomen.</text:p>
            <text:p text:style-name="common-al"/>
            <text:p text:style-name="common-al">Datum besluit: 06-06-2025</text:p>
            <text:p text:style-name="common-al">Zaaknummer: 1142904</text:p>
            <text:p text:style-name="common-al"/>
            <text:p text:style-name="common-al">
            <text:span text:style-name="nadrukvet">Wat is de procedure?</text:span>
          </text:p>
            <text:p text:style-name="common-al">Deze kennisgeving heeft een informatief karakter. Er is geen bezwaar of beroep mogelijk.</text:p>
            <text:p text:style-name="common-al"/>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1466</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plaatsen van 10 tijdelijke units t.b.v. de huisvesting van statushouders op plangebied Baanwachter (Kerkenland), nabij de Pastoorsweg te Vaassen is ingetrokken (1142904)</meta:user-defined>
    <meta:user-defined meta:name="DCTERMS.W3CDTF/DCTERMS.available">2025-06-18</meta:user-defined>
    <meta:user-defined meta:name="DCTERMS.W3CDTF/OVERHEIDop.jaargang">2025</meta:user-defined>
    <meta:user-defined meta:name="OVERHEIDop.publicationIssue">264794</meta:user-defined>
    <meta:user-defined meta:name="OVERHEIDop.GmbID/DC.identifier">gmb-2025-264794</meta:user-defined>
    <meta:user-defined meta:name="OVERHEIDop.versieInformatie"/>
  </office:meta>
</office:document-meta>
</file>