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 van Prinsterersingel 44a, 46 en Wilhelmina Druckerhof 49 t/m 117 in Gouda</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Omgevingsdienst Midden-Holland (ODMH) namens gemeente Gouda een besluit genomen op de aanvraag met kenmerk 2025-00004750. Het gaat over het transformeren van het kantoorgebouw naar een gezondheidscentrum en 68 huurwoningen op de locatie Groen van Prinsterersingel 44a, 46 en Wilhelmina Druckerhof 49 t/m 117 in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7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7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 van Prinsterersingel 44a, 46 en Wilhelmina Druckerhof 49 t/m 117 in Gouda</meta:user-defined>
    <meta:user-defined meta:name="DCTERMS.W3CDTF/DCTERMS.available">2025-06-18</meta:user-defined>
    <meta:user-defined meta:name="DCTERMS.W3CDTF/OVERHEIDop.jaargang">2025</meta:user-defined>
    <meta:user-defined meta:name="OVERHEIDop.publicationIssue">264793</meta:user-defined>
    <meta:user-defined meta:name="OVERHEIDop.GmbID/DC.identifier">gmb-2025-264793</meta:user-defined>
    <meta:user-defined meta:name="OVERHEIDop.versieInformatie"/>
  </office:meta>
</office:document-meta>
</file>