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12e5b3a-6894-41cc-86b1-50e90e185164.png" manifest:media-type="image/x-eps"/>
  <manifest:file-entry manifest:full-path="Pictures/afb1095150376i91a89596-3e3a-4af6-bfa5-9b6344b45514.png" manifest:media-type="image/x-eps"/>
  <manifest:file-entry manifest:full-path="Pictures/afb1415243780i70645658-efae-4adf-bd35-57842ec8d8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Beeldentu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4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eeldentuinlaan</text:span> (ter hoogte van zijkant van huisnummer 79; wegvak tussen Terrastuinlaan en Bloementui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912e5b3a-6894-41cc-86b1-50e90e18516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4.60000000000001mm"><draw:image xlink:href="Pictures/afb1095150376i91a89596-3e3a-4af6-bfa5-9b6344b45514.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13.2mm"><draw:image xlink:href="Pictures/afb1415243780i70645658-efae-4adf-bd35-57842ec8d8a7.png" xlink:type="simple"/></draw:frame></text:p>
            </text:section></draw:text-box></draw:frame>
          </text:p>
            <text:p text:style-name="common-al"/>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7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eeldentuinlaan (ter hoogte van zijkant van huisnummer 79; wegvak tussen Terrastuinlaan en Bloementu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405</meta:user-defined>
    <meta:user-defined meta:name="OVERHEIDop.verkeersbordcode">E8c</meta:user-defined>
    <dc:language>nl</dc:language>
    <meta:user-defined meta:name="OVERHEIDop.locatietype/OVERHEIDop.gebiedsmarkering">Punt</meta:user-defined>
    <meta:user-defined meta:name="DC.title">2025-06-16 Beeldentuinlaan, Vleuten-De Meern,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791</meta:user-defined>
    <meta:user-defined meta:name="OVERHEIDop.GmbID/DC.identifier">gmb-2025-264791</meta:user-defined>
    <meta:user-defined meta:name="OVERHEIDop.versieInformatie"/>
  </office:meta>
</office:document-meta>
</file>