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wei 1, 8521 KD Sint Nicolaasga: aanvraag omgevingsvergunning uitbreiden en vernieuwen van de supermarkt. (Z.8252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1-2025 is een omgevingsvergunning aangevraagd voor deze locatie. De aanvraag omvat het uitbreiden en vernieuwen van de supermarkt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47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5217</meta:user-defined>
    <dc:language>nl</dc:language>
    <meta:user-defined meta:name="OVERHEIDop.locatietype/OVERHEIDop.gebiedsmarkering">Punt</meta:user-defined>
    <meta:user-defined meta:name="DC.title">Molewei 1, 8521 KD Sint Nicolaasga: aanvraag omgevingsvergunning uitbreiden en vernieuwen van de supermarkt. (Z.825217)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479</meta:user-defined>
    <meta:user-defined meta:name="OVERHEIDop.GmbID/DC.identifier">gmb-2025-26479</meta:user-defined>
    <meta:user-defined meta:name="OVERHEIDop.versieInformatie"/>
  </office:meta>
</office:document-meta>
</file>