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3697533-1e00-4be9-baf7-02481dada768.png" manifest:media-type="image/x-eps"/>
  <manifest:file-entry manifest:full-path="Pictures/afb1455436886ibbb080be-ff60-4eef-82fc-23669979a7a6.png" manifest:media-type="image/x-eps"/>
  <manifest:file-entry manifest:full-path="Pictures/afb530044314ie713d83b-30e0-4147-af94-b6aa6d4377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6 Moerasvare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41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Moerasvaren</text:span> (op de parkeerstrook tussen de huisnummer 26 en 28; wegvak tussen Moerasvaren 2 en Moerasvaren 40)</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13697533-1e00-4be9-baf7-02481dada76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81.89999999999999mm"><draw:image xlink:href="Pictures/afb1455436886ibbb080be-ff60-4eef-82fc-23669979a7a6.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22.30000000000001mm"><draw:image xlink:href="Pictures/afb530044314ie713d83b-30e0-4147-af94-b6aa6d437725.png" xlink:type="simple"/></draw:frame></text:p>
            </text:section></draw:text-box></draw:frame>
          </text:p>
            <text:p text:style-name="common-al"/>
            <text:p text:style-name="common-al"/>
            <text:p text:style-name="common-al"/>
            <text:p text:style-name="common-al">Utrecht, 16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7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oerasvaren (op de parkeerstrook tussen de huisnummer 26 en 28; wegvak tussen Moerasvaren 2 en Moerasvare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415</meta:user-defined>
    <meta:user-defined meta:name="OVERHEIDop.verkeersbordcode">E8c</meta:user-defined>
    <dc:language>nl</dc:language>
    <meta:user-defined meta:name="OVERHEIDop.locatietype/OVERHEIDop.gebiedsmarkering">Punt</meta:user-defined>
    <meta:user-defined meta:name="DC.title">2025-06-16 Moerasvaren, Vleuten-De Meern, Elektrische oplaadpaal, Verkeersmaatregelen Gemeente Utrecht</meta:user-defined>
    <meta:user-defined meta:name="DCTERMS.W3CDTF/DCTERMS.available">2025-06-19</meta:user-defined>
    <meta:user-defined meta:name="DCTERMS.W3CDTF/OVERHEIDop.jaargang">2025</meta:user-defined>
    <meta:user-defined meta:name="OVERHEIDop.publicationIssue">264789</meta:user-defined>
    <meta:user-defined meta:name="OVERHEIDop.GmbID/DC.identifier">gmb-2025-264789</meta:user-defined>
    <meta:user-defined meta:name="OVERHEIDop.versieInformatie"/>
  </office:meta>
</office:document-meta>
</file>