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b8e3d41-c875-4143-906d-f3868bae367b.png" manifest:media-type="image/x-eps"/>
  <manifest:file-entry manifest:full-path="Pictures/afb375854641iffc5c06d-32e0-4007-95f4-7f5c1c0ae10e.png" manifest:media-type="image/x-eps"/>
  <manifest:file-entry manifest:full-path="Pictures/afb1552367791i937cd77c-efd6-4c6f-a9d0-dd7db27c4f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Flamingo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43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Flamingostraat </text:span>(ter hoogte van de zijkant van perceel Duikerstraat 1; wegvak tussen Sternstraat en Duik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1b8e3d41-c875-4143-906d-f3868bae367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2.69999999999999mm"><draw:image xlink:href="Pictures/afb375854641iffc5c06d-32e0-4007-95f4-7f5c1c0ae10e.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3mm" svg:height="117.58867924528302mm"><draw:image xlink:href="Pictures/afb1552367791i937cd77c-efd6-4c6f-a9d0-dd7db27c4fac.png" xlink:type="simple"/></draw:frame></text:p>
            </text:section></draw:text-box></draw:frame>
          </text:p>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7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Flamingostraat (ter hoogte van de zijkant van perceel Duikerstraat 1; wegvak tussen Sternstraat en Dui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430</meta:user-defined>
    <meta:user-defined meta:name="OVERHEIDop.verkeersbordcode">E8c</meta:user-defined>
    <dc:language>nl</dc:language>
    <meta:user-defined meta:name="OVERHEIDop.locatietype/OVERHEIDop.gebiedsmarkering">Punt</meta:user-defined>
    <meta:user-defined meta:name="DC.title">2025-06-16 Flamingostraat, Oost,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4788</meta:user-defined>
    <meta:user-defined meta:name="OVERHEIDop.GmbID/DC.identifier">gmb-2025-264788</meta:user-defined>
    <meta:user-defined meta:name="OVERHEIDop.versieInformatie"/>
  </office:meta>
</office:document-meta>
</file>