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choolstraat 20, 1901EV Castricum, het realiseren van een aanbouw en dakkapellen , verzenddatum 16 juni 2025 (Z2025-00003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47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19</meta:user-defined>
    <meta:user-defined meta:name="DCTERMS.abstract">Schoolstraat 20, 1901EV Castricum, het realiseren van een aanbouw en dakkapellen , verzenddatum 16 juni 2025 (Z2025-0000321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choolstraat 20, 1901EV Castricum, het realiseren van een aanbouw en dakkapellen , verzenddatum 16 juni 2025 (Z2025-00003219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87</meta:user-defined>
    <meta:user-defined meta:name="OVERHEIDop.GmbID/DC.identifier">gmb-2025-264787</meta:user-defined>
    <meta:user-defined meta:name="OVERHEIDop.versieInformatie"/>
  </office:meta>
</office:document-meta>
</file>