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kniktelescoop hoogwerker 17 tm 23-6-2025, Koemarkt thv nr 52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5 heeft de gemeente een aanvraag om vergunning ontvangen voor het plaatsen van een kniktelescoop hoogwerker t.h.v Koemarkt nr 52, 1441DD Purmerend van 17-6 t/m 23-6-2025  vanwege werkzaamheden. De aanvraag is geregistreerd onder zaaknummer Z2025-00002434. Dit is aangevraagd:</text:p>
            <text:p text:style-name="common-al">-plaatsen kniktelescoop hoogwerker</text:p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478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8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8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434</meta:user-defined>
    <meta:user-defined meta:name="DCTERMS.abstract">Betreft: aanvraag op locatie Koemarkt thv nr 52, 1441DD Purmerend</meta:user-defined>
    <dc:language>nl</dc:language>
    <meta:user-defined meta:name="OVERHEIDop.locatietype/OVERHEIDop.gebiedsmarkering">Punt</meta:user-defined>
    <meta:user-defined meta:name="DC.title">Aanvraag vergunning voor plaatsen kniktelescoop hoogwerker 17 tm 23-6-2025, Koemarkt thv nr 52, 1441DD Purmerend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786</meta:user-defined>
    <meta:user-defined meta:name="OVERHEIDop.GmbID/DC.identifier">gmb-2025-264786</meta:user-defined>
    <meta:user-defined meta:name="OVERHEIDop.versieInformatie"/>
  </office:meta>
</office:document-meta>
</file>