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maakmakend 28-9-2025, Koemarkt 15, 1441DA Purmerend</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een aanvraag om evenementenvergunning ontvangen voor de organisatie van smaakmakend op 28 september 2025 op de Koemarkt te Purmerend. De aanvraag is geregistreerd onder zaaknummer Z2025-00002479.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7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79</meta:user-defined>
    <meta:user-defined meta:name="DCTERMS.abstract">Betreft: aanvraag op locatie Koemarkt 15, 1441DA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smaakmakend 28-9-2025, Koemarkt 15, 1441DA Purmerend</meta:user-defined>
    <meta:user-defined meta:name="DCTERMS.W3CDTF/DCTERMS.available">2025-06-18</meta:user-defined>
    <meta:user-defined meta:name="DCTERMS.W3CDTF/OVERHEIDop.jaargang">2025</meta:user-defined>
    <meta:user-defined meta:name="OVERHEIDop.publicationIssue">264785</meta:user-defined>
    <meta:user-defined meta:name="OVERHEIDop.GmbID/DC.identifier">gmb-2025-264785</meta:user-defined>
    <meta:user-defined meta:name="OVERHEIDop.versieInformatie"/>
  </office:meta>
</office:document-meta>
</file>