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passen van het warehouse voor opslag beperkte hoeveelheden ADR klasse 8/9, Zijdelweg 19C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juni 2025 besloten om de aanvraag met zaaknummer Z2025-00000953 voor een omgevingsvergunning op locatie Zijdelweg 19C, 1187ZM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8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9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7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3</meta:user-defined>
    <meta:user-defined meta:name="DCTERMS.abstract">Betreft: besluit op locatie Zijdelweg 19C, 1187ZM Amstelveen</meta:user-defined>
    <dc:language>nl</dc:language>
    <meta:user-defined meta:name="OVERHEIDop.locatietype/OVERHEIDop.gebiedsmarkering">Vlak</meta:user-defined>
    <meta:user-defined meta:name="DC.title">Buiten behandelingstelling  het aanpassen van het warehouse voor opslag beperkte hoeveelheden ADR klasse 8/9, Zijdelweg 19C, 1187ZM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83</meta:user-defined>
    <meta:user-defined meta:name="OVERHEIDop.GmbID/DC.identifier">gmb-2025-264783</meta:user-defined>
    <meta:user-defined meta:name="OVERHEIDop.versieInformatie"/>
  </office:meta>
</office:document-meta>
</file>