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een dakopbouw met dakkapel en het verhogen van de garage, Plantsoen Laanhorn 12, 1181B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ni 2025 een besluit genomen op de aanvraag. De vergunning is aangevraagd voor het vergroten van een dakopbouw met dakkapel en het verhogen van de garage op locatie Plantsoen Laanhorn 12, 1181B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600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60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78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8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8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004</meta:user-defined>
    <meta:user-defined meta:name="DCTERMS.abstract">Betreft:  besluit op locatie Plantsoen Laanhorn 12, 1181BE Amstelveen</meta:user-defined>
    <dc:language>nl</dc:language>
    <meta:user-defined meta:name="OVERHEIDop.locatietype/OVERHEIDop.gebiedsmarkering">Vlak</meta:user-defined>
    <meta:user-defined meta:name="DC.title">Aanvraag vergunning toegekend voor het vergroten van een dakopbouw met dakkapel en het verhogen van de garage, Plantsoen Laanhorn 12, 1181BE Amstelveen</meta:user-defined>
    <meta:user-defined meta:name="DCTERMS.W3CDTF/DCTERMS.available">2025-06-18</meta:user-defined>
    <meta:user-defined meta:name="DCTERMS.W3CDTF/OVERHEIDop.jaargang">2025</meta:user-defined>
    <meta:user-defined meta:name="OVERHEIDop.publicationIssue">264780</meta:user-defined>
    <meta:user-defined meta:name="OVERHEIDop.GmbID/DC.identifier">gmb-2025-264780</meta:user-defined>
    <meta:user-defined meta:name="OVERHEIDop.versieInformatie"/>
  </office:meta>
</office:document-meta>
</file>