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Industrieweg 5, 3812 R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bedrijfspand met showroom en werkplaats op het perceel Industrieweg 5, 3812 RX Amersfoort</text:span>
          </text:p>
            <text:p text:style-name="common-al">De vergunning is aangevraagd voor het bouwen van een bedrijfspand met showroom en werkplaats op het perceel Industrieweg 5, 3812 RX Amersfoort, met kenmerk CLZ-0001932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7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329</meta:user-defined>
    <dc:language>nl</dc:language>
    <meta:user-defined meta:name="OVERHEIDop.locatietype/OVERHEIDop.gebiedsmarkering">Punt</meta:user-defined>
    <meta:user-defined meta:name="DC.title">Amersfoort - Publicatie beslistermijn verlengen Industrieweg 5, 3812 RX Amersfoort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478</meta:user-defined>
    <meta:user-defined meta:name="OVERHEIDop.GmbID/DC.identifier">gmb-2025-26478</meta:user-defined>
    <meta:user-defined meta:name="OVERHEIDop.versieInformatie"/>
  </office:meta>
</office:document-meta>
</file>