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18-06 t/m 13-08-2025, Meander nabij nr. 201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ni 2025 een aanvraag voor een omgevingsvergunning ontvangen. De vergunning is aangevraagd voor het plaatsen van een container van 18-06 t/m 13-08-2025 op locatie Meander nabij nr. 201, 1181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0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79</meta:user-defined>
    <meta:user-defined meta:name="DCTERMS.abstract">Betreft: aanvraag op locatie Meander nabij nr. 201, 1181WN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18-06 t/m 13-08-2025, Meander nabij nr. 201, 1181WN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78</meta:user-defined>
    <meta:user-defined meta:name="OVERHEIDop.GmbID/DC.identifier">gmb-2025-264778</meta:user-defined>
    <meta:user-defined meta:name="OVERHEIDop.versieInformatie"/>
  </office:meta>
</office:document-meta>
</file>