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woningen,aanbrengen beschoeiing en aanleggen 2 in- en uitritten, Hornweg tussen 293 en 309, 1432G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ni 2025 een aanvraag voor een omgevingsvergunning ontvangen. De vergunning is aangevraagd voor het bouwen van 2 woningen,aanbrengen beschoeiing en aanleggen 2 in- en uitritten op locatie Hornweg tussen 293 en 309, 1432G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50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06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7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066</meta:user-defined>
    <meta:user-defined meta:name="DCTERMS.abstract">Betreft: aanvraag op locatie Hornweg tussen 293 en 309, 1432GL Aalsmeer</meta:user-defined>
    <dc:language>nl</dc:language>
    <meta:user-defined meta:name="OVERHEIDop.locatietype/OVERHEIDop.gebiedsmarkering">Vlak</meta:user-defined>
    <meta:user-defined meta:name="DC.title">Aanvraag omgevingsvergunning voor het bouwen van 2 woningen,aanbrengen beschoeiing en aanleggen 2 in- en uitritten, Hornweg tussen 293 en 309, 1432GL Aals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77</meta:user-defined>
    <meta:user-defined meta:name="OVERHEIDop.GmbID/DC.identifier">gmb-2025-264777</meta:user-defined>
    <meta:user-defined meta:name="OVERHEIDop.versieInformatie"/>
  </office:meta>
</office:document-meta>
</file>