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mbrandtlaan 14 3761AH Soest, nieuwe in- of uitrit aanleggen </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7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6106</meta:user-defined>
    <meta:user-defined meta:name="DCTERMS.abstract">nieuwe in- of uitrit aanleg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mbrandtlaan 14 3761AH Soest, nieuwe in- of uitrit aanleggen</meta:user-defined>
    <meta:user-defined meta:name="DCTERMS.W3CDTF/DCTERMS.available">2025-06-18</meta:user-defined>
    <meta:user-defined meta:name="DCTERMS.W3CDTF/OVERHEIDop.jaargang">2025</meta:user-defined>
    <meta:user-defined meta:name="OVERHEIDop.publicationIssue">264773</meta:user-defined>
    <meta:user-defined meta:name="OVERHEIDop.GmbID/DC.identifier">gmb-2025-264773</meta:user-defined>
    <meta:user-defined meta:name="OVERHEIDop.versieInformatie"/>
  </office:meta>
</office:document-meta>
</file>