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elweek Boerakker van 18 t/m 22 augustus 2025 - De Olde Ee 10, 9362 RC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5 een besluit genomen op de aanvraag met zaaknummer 2025011781 voor het organiseren van een speelweek Boerakker van 18 t/m 22 augustus 2025 op locatie De Olde Ee 10, 9362 RC Boerakk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7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781</meta:user-defined>
    <dc:language>nl</dc:language>
    <meta:user-defined meta:name="OVERHEIDop.locatietype/OVERHEIDop.gebiedsmarkering">Punt</meta:user-defined>
    <meta:user-defined meta:name="DC.title">Besluit op aanvraag: Het organiseren van een speelweek Boerakker van 18 t/m 22 augustus 2025 - De Olde Ee 10, 9362 RC Boerakk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68</meta:user-defined>
    <meta:user-defined meta:name="OVERHEIDop.GmbID/DC.identifier">gmb-2025-264768</meta:user-defined>
    <meta:user-defined meta:name="OVERHEIDop.versieInformatie"/>
  </office:meta>
</office:document-meta>
</file>