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NOF met meerdere activiteiten van 16 t/m 23 augustus 2025 - op diverse locaties in en rond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5 een besluit genomen op de aanvraag met zaaknummer 2025011601 voor het organiseren van een feestweek NOF met meerdere activiteiten van 16 t/m 23 augustus 2025 op diverse locaties in en rond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7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601</meta:user-defined>
    <dc:language>nl</dc:language>
    <meta:user-defined meta:name="OVERHEIDop.locatietype/OVERHEIDop.gebiedsmarkering">Punt</meta:user-defined>
    <meta:user-defined meta:name="DC.title">Besluit op aanvraag: Het organiseren van een feestweek NOF met meerdere activiteiten van 16 t/m 23 augustus 2025 - op diverse locaties in en rond Niek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63</meta:user-defined>
    <meta:user-defined meta:name="OVERHEIDop.GmbID/DC.identifier">gmb-2025-264763</meta:user-defined>
    <meta:user-defined meta:name="OVERHEIDop.versieInformatie"/>
  </office:meta>
</office:document-meta>
</file>