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artikel 35 Alcoholwet 25, 27 en 31-7 en 3-8-2025 , Rijperweg 37, 1462MC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heeft de gemeente een aanvraag ontvangen voor een ontheffing artikel 35 Alcoholwet voor 25, 27, en 31-7 en 3-8-2025 op het land gelegen t.h.v. Rijperweg 37, 1462MC Middenbeemster. De aanvraag is geregistreerd onder zaaknummer Z2025-00002491. Dit is aangevraagd:</text:p>
            <text:list text:style-name="id1-3-2-1-1-2">
              <text:list-item text:style-override="id1-3-2-1-1-2-1">
                <text:number>•</text:number>
                <text:p text:style-name="al">Een ontheffing artikel 35 Alcoholwe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475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5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5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91</meta:user-defined>
    <meta:user-defined meta:name="DCTERMS.abstract">Betreft: aanvraag op locatie Rijperweg 37, 1462MC Middenbeemster</meta:user-defined>
    <dc:language>nl</dc:language>
    <meta:user-defined meta:name="OVERHEIDop.locatietype/OVERHEIDop.gebiedsmarkering">Punt</meta:user-defined>
    <meta:user-defined meta:name="DC.title">Aanvraag ontheffing artikel 35 Alcoholwet 25, 27 en 31-7 en 3-8-2025 , Rijperweg 37, 1462MC Middenbeemste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59</meta:user-defined>
    <meta:user-defined meta:name="OVERHEIDop.GmbID/DC.identifier">gmb-2025-264759</meta:user-defined>
    <meta:user-defined meta:name="OVERHEIDop.versieInformatie"/>
  </office:meta>
</office:document-meta>
</file>