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1378208-2025 </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Herenstraat, Constantijn Huygensstraat</text:span>: intrekken parkeerschijfzone</text:p>
            <text:p text:style-name="al"/>
            <text:p text:style-name="al"/>
            <text:p text:style-name="al">De parkeerschijfzones in de Herenstraat en de Constantijn Huygensstraat worden ingetrokken</text:p>
            <text:p text:style-name="al"/>
          </text:section>
        </text:section>
        <text:section text:name="regeling-tekst_id1-3-2-2" text:style-name="regeling-tekst">
          <text:section text:name="tekst_id1-3-2-2-1" text:style-name="tekst">
            <text:p text:style-name="common-al"/>
            <text:p text:style-name="common-al">
            <text:span text:style-name="nadrukvet">BURGEMEESTER EN WETHOUDERS VAN G O U D A</text:span>
          </text:p>
            <text:p text:style-name="common-al"/>
            <text:p text:style-name="common-al">Overwegende,</text:p>
            <text:p text:style-name="common-al"/>
            <text:p text:style-name="common-al">dat bij verkeersbesluit met nummer 1300277-2021 op een gedeelte van het parkeerterrein aan de Herenstraat tussen de Bosweg en de Constantijn Huygensstraat en op een gedeelte van de haaksparkeerplaatsen aan de noordzijde van de Constantijn Huygensstraat, een parkeerschijfzone (verder te noemen ‘blauwe zone”) is aangewezen, waarbij op maandag tot en met woensdag van 8.00 tot 20.00 uur, op donderdag tot en met zaterdag van 8:00 tot en met 21:00 uur en op zondag van 11.00 tot 18.00 uur, uitsluitend mag worden geparkeerd met een parkeerschijf voor een maximale duur van 1,5 uur;</text:p>
            <text:p text:style-name="common-al"/>
            <text:p text:style-name="common-al">dat met het instellen van de parkeerschijfzone destijds werd beoogd om het kortparkeren te bevorderen ten behoeve van de bereikbaarheid van de nabijgelegen winkelvoorzieningen;</text:p>
            <text:p text:style-name="common-al"/>
            <text:p text:style-name="common-al">dat per 1 mei 2025 betaald parkeren is ingesteld in de wijk Korte Akkeren, waaronder de Herenstraat en de Constantijn Huygensstraat en omgeving (zoals bepaald in het Besluit aanwijzing gebieden betaald en vergunning parkeren Gouda 2025);</text:p>
            <text:p text:style-name="common-al"/>
            <text:p text:style-name="common-al">dat door de invoering van betaald parkeren de parkeerduur tevens wordt gereguleerd en de parkeerdruk zal gaan verminderen;</text:p>
            <text:p text:style-name="common-al"/>
            <text:p text:style-name="common-al">dat de parkeerschijfzone daarom niet meer nodig is voor de bereikbaarheid van de nabijgelegen winkels;</text:p>
            <text:p text:style-name="common-al"/>
            <text:p text:style-name="common-al">dat een combinatie van een parkeerschijfzone en gereguleerd parkeren onduidelijkheid kan opleveren voor parkeerders over de geldende parkeerregels;</text:p>
            <text:p text:style-name="common-al"/>
            <text:p text:style-name="common-al">dat de invoering van gereguleerd parkeren geëvalueerd zal worden en dat bij de evaluatie de bereikbaarheid van de nabijgelegen winkels meegenomen wordt;</text:p>
            <text:p text:style-name="common-al"/>
            <text:p text:style-name="common-al">dat indien uit de evaluatie mocht blijken dat de invoering van betaald parkeren niet effectief genoeg is voor de bereikbaarheid van het winkelgebied, er in samenspraak met de nabijgelegen winkeliers gekeken wordt naar een passende oplossing;</text:p>
            <text:p text:style-name="common-al"/>
            <text:p text:style-name="common-al">dat het voor het meten van het effect van de invoering van het gereguleerd parkeren op de bereikbaarheid van de winkels belangrijk is dat de parkeerschijfzone niet actief is;</text:p>
            <text:p text:style-name="common-al"/>
            <text:p text:style-name="common-al">dat met verkeersbesluit nummer 954578-2015 eenrichtingsverkeer is ingesteld op het parkeerterrein aan de oostzijde van de Herenstraat tussen de Bosweg en de Constantijn Huygensstraat;</text:p>
            <text:p text:style-name="common-al"/>
            <text:p text:style-name="common-al">dat het eenrichtingverkeer behouden wordt in verband met de inrichting van het parkeerterrein met schuine parkeervakken en een geringe breedte van de parkeerweg, waardoor onvoldoende ruimte beschikbaar is voor het afwikkelen van verkeer in twee richtingen;</text:p>
            <text:p text:style-name="common-al"/>
            <text:p text:style-name="common-al">dat het derhalve in verband met de in artikel 2 van de Wegenverkeerswet genoemde belangen, te weten het waarborgen van de bruikbaarheid van de weg en het zoveel mogelijk waarborgen van de vrijheid van het verkeer, noodzakelijk wordt geacht het de in het dictum genoemde besluit te nemen;</text:p>
            <text:p text:style-name="common-al"/>
            <text:p text:style-name="common-al">dat dit verkeersbesluit niet leidt niet tot een toename van de geluidsbelasting afkomstig van wegverkeerslawaai op de geluidsgevoelige gebouwen als gevolg van de wijziging;</text:p>
            <text:p text:style-name="common-al"/>
            <text:p text:style-name="common-al">Overwegende voorts dat deze maatregelen mede zijn gericht op het beschermen van de openbare orde en de leefbaarheid door het creëren van een prettige en geordende leefomgeving;</text:p>
            <text:p text:style-name="common-al"/>
            <text:p text:style-name="common-al">dat deze maatregel betrekking heeft op bij de gemeente in beheer zijnde wegen;</text:p>
            <text:p text:style-name="common-al"/>
            <text:p text:style-name="common-al">dat gelet op artikel 24 van het Besluit administratieve bepalingen inzake het wegverkeer overleg met de politie heeft plaatsgevonden;</text:p>
            <text:p text:style-name="common-al"/>
            <text:p text:style-name="common-al">gelet op artikel 15 en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text:p>
            <text:p text:style-name="common-al"/>
            <text:p text:style-name="common-al">
            <text:span text:style-name="nadrukvet"/>
          </text:p>
            <text:p text:style-name="common-al">
            <text:span text:style-name="nadrukvet"/>
            <text:span text:style-name="nadrukvet"/>
            <text:span text:style-name="nadrukvet"/>
            <text:span text:style-name="nadrukvet"/>
            <text:span text:style-name="nadrukvet"/>
          </text:p>
            <text:p text:style-name="common-al">
            <text:span text:style-name="nadrukvet"/>
          </text:p>
            <text:p text:style-name="common-al">
            <text:span text:style-name="nadrukvet"/>
          </text:p>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common-al">
            <text:span text:style-name="nadrukvet"/>
          </text:p>
            <text:p text:style-name="common-al">
            <text:span text:style-name="nadrukvet"/>
          </text:p>
            <text:p text:style-name="common-al">
            <text:span text:style-name="nadrukvet"/>
            <text:span text:style-name="nadrukvet"/>
            <text:span text:style-name="nadrukvet"/>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BESLUITEN:</text:span>
          </text:p>
            <text:p text:style-name="common-al"/>
            <text:list text:style-name="id1-3-2-2-1-58">
              <text:list-item text:style-override="id1-3-2-2-1-58-1">
                <text:number>1.</text:number>
                <text:p text:style-name="al">In te trekken de verkeersbesluiten met nummer 954578-2015 en 1300277-2021 tot instelling van een parkeerschijfzone op de Herenstraat en de Constantijn Huygensstraat.</text:p>
                <text:p text:style-name="al"/>
              </text:list-item>
              <text:list-item text:style-override="id1-3-2-2-1-58-2">
                <text:number>2.</text:number>
                <text:p text:style-name="al">het eenrichtingsverkeer, zoals ingesteld bij verkeersbesluit 954578-2015 te behouden en het parkeerterrein aan de oostzijde van de Herenstraat tussen de Bosweg en de Constantijn Huygensstraat door plaatsing van borden C2 en C3 van Bijlage 1 van het Reglement verkeersregels en verkeerstekens 1990, gesloten te verklaren in één richting voor alle voertuigen in zuidelijke richting.</text:p>
                <text:p text:style-name="al"/>
              </text:list-item>
            </text:list>
            <text:p text:style-name="common-al"/>
            <text:p text:style-name="common-al">GOUDA, 19 juni 2025</text:p>
            <text:p text:style-name="common-al">Burgemeester en wethouders van Gouda</text:p>
            <text:p text:style-name="common-al">namens dezen,</text:p>
            <text:p text:style-name="common-al">het (waarnemend) hoofd van de afdeling Beheer openbare ruimte,</text:p>
            <text:p text:style-name="common-al"/>
            <text:p text:style-name="common-al"/>
            <text:p text:style-name="common-al">ing. C.J.B. (Chris) van Velde (ad interim)</text:p>
            <text:p text:style-name="common-al"/>
            <text:p text:style-name="common-al"/>
            <text:p text:style-name="common-al"/>
            <text:p text:style-name="common-al">
            <text:span text:style-name="nadrukcur">Bijlage: </text:span>
            <text:span text:style-name="nadrukcur">locatie </text:span>
            <text:span text:style-name="nadrukcur">tekening</text:span>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span text:style-name="nadrukvet"/>
            <text:span text:style-name="nadrukvet"/>
            <text:span text:style-name="nadrukvet"/>
            <text:span text:style-name="nadrukvet"/>
            <text:span text:style-name="nadrukvet"/>
          </text:p>
            <text:p text:style-name="common-al">
            <text:span text:style-name="nadrukvet"/>
            <text:span text:style-name="nadrukvet"/>
            <text:span text:style-name="nadrukvet"/>
            <text:span text:style-name="nadrukvet"/>
          </text:p>
            <text:p text:style-name="common-al">
            <text:span text:style-name="nadrukvet"/>
          </text:p>
            <text:p text:style-name="common-al">
            <text:span text:style-name="nadrukvet"/>
          </text:p>
            <text:p text:style-name="common-al">
            <text:span text:style-name="nadrukvet">Publicatie</text:span>
          </text:p>
            <text:p text:style-name="common-al">Dit verkeersbesluit is bekendgemaakt door publicatie in het elektronisch gemeenteblad van 19 juni 2025. Deze is in te zien via de website officielebekendmakingen.nl. Een vermelding van het besluit is tevens geplaatst op de gemeentepagina in de Goudse Post. Het besluit ligt na de publicatiedatum gedurende zes weken ter inzage in het Huis van de Stad.</text:p>
            <text:p text:style-name="common-al"/>
            <text:p text:style-name="common-al">
            <text:span text:style-name="nadrukvet"/>
          </text:p>
            <text:p text:style-name="common-al">
            <text:span text:style-name="nadrukvet"/>
            <text:span text:style-name="nadrukvet"/>
            <text:span text:style-name="nadrukvet"/>
          </text:p>
            <text:p text:style-name="common-al">
            <text:span text:style-name="nadrukvet"/>
          </text:p>
            <text:p text:style-name="common-al">
            <text:span text:style-name="nadrukvet"/>
            <text:span text:style-name="nadrukvet"/>
            <text:span text:style-name="nadrukvet"/>
          </text:p>
            <text:p text:style-name="common-al">
            <text:span text:style-name="nadrukvet"/>
            <text:span text:style-name="nadrukvet"/>
          </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140182.</text:p>
            <text:p text:style-name="common-al">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common-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475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5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5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uda - Intrekken parkeerschijfzone - Herenstraat en Constantijn Hugen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78208-2025</meta:user-defined>
    <meta:user-defined meta:name="DCTERMS.abstract">Intrekking parkeerschijfzone Herenstraat en Constantijn Huygensstraat</meta:user-defined>
    <meta:user-defined meta:name="OVERHEIDop.verkeersbordcode">E10</meta:user-defined>
    <meta:user-defined meta:name="OVERHEIDop.verkeersbordcode">E11</meta:user-defined>
    <dc:language>nl</dc:language>
    <meta:user-defined meta:name="OVERHEIDop.locatietype/OVERHEIDop.gebiedsmarkering">Weg</meta:user-defined>
    <meta:user-defined meta:name="OVERHEIDop.locatietype/OVERHEIDop.gebiedsmarkering">Weg</meta:user-defined>
    <meta:user-defined meta:name="DC.title">Verkeersbesluit 1378208-2025</meta:user-defined>
    <meta:user-defined meta:name="DCTERMS.W3CDTF/DCTERMS.available">2025-06-19</meta:user-defined>
    <meta:user-defined meta:name="OVERHEIDop.externeBijlage">Tekening Herenstraat-Constantijn Huygensstraat|exb-2025-22438</meta:user-defined>
    <meta:user-defined meta:name="DCTERMS.W3CDTF/OVERHEIDop.jaargang">2025</meta:user-defined>
    <meta:user-defined meta:name="OVERHEIDop.publicationIssue">264757</meta:user-defined>
    <meta:user-defined meta:name="OVERHEIDop.GmbID/DC.identifier">gmb-2025-264757</meta:user-defined>
    <meta:user-defined meta:name="OVERHEIDop.versieInformatie"/>
  </office:meta>
</office:document-meta>
</file>