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gemeentelijk monument)aan Le Chevalierlaan 3C, 8162PD Epe (12999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gemeentelijk monument) aan Le Chevalierlaan 3C, 8162PD Epe.Datum besluit:  16-06-2025Zaaknummer:  129993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475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5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5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1103</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verbouwen van de woning (gemeentelijk monument)aan Le Chevalierlaan 3C, 8162PD Epe (1299937)</meta:user-defined>
    <meta:user-defined meta:name="DCTERMS.W3CDTF/DCTERMS.available">2025-06-18</meta:user-defined>
    <meta:user-defined meta:name="DCTERMS.W3CDTF/OVERHEIDop.jaargang">2025</meta:user-defined>
    <meta:user-defined meta:name="OVERHEIDop.publicationIssue">264756</meta:user-defined>
    <meta:user-defined meta:name="OVERHEIDop.GmbID/DC.identifier">gmb-2025-264756</meta:user-defined>
    <meta:user-defined meta:name="OVERHEIDop.versieInformatie"/>
  </office:meta>
</office:document-meta>
</file>