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ingetrokken - Scheiweg 25A, 5809EH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iweg 25A, 5809EH Leunen</text:span> - RX-AANVRBS - het beëindigen van de veehouderij - zaaknummer Z2025-00000165.</text:p>
            <text:p text:style-name="common-al"/>
            <text:p text:style-name="common-al">Het besluit betreft de activiteiten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  <text:list-item text:style-override="id1-3-2-1-1-4-2">
                <text:number>•</text:number>
                <text:p text:style-name="al">natura 2000-activitei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3 juni 2025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75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7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65</meta:user-defined>
    <meta:user-defined meta:name="DCTERMS.abstract">Betreft: Beschikking op aanvraag Intrekken Omgevingsvergunning - Scheiweg 25A, 5809EH Leunen</meta:user-defined>
    <dc:language>nl</dc:language>
    <meta:user-defined meta:name="OVERHEIDop.locatietype/OVERHEIDop.gebiedsmarkering">Vlak</meta:user-defined>
    <meta:user-defined meta:name="DC.title">Besluit - uitgebreid - Intrekken Omgevingsvergunning - ingetrokken - Scheiweg 25A, 5809EH Leun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751</meta:user-defined>
    <meta:user-defined meta:name="OVERHEIDop.GmbID/DC.identifier">gmb-2025-264751</meta:user-defined>
    <meta:user-defined meta:name="OVERHEIDop.versieInformatie"/>
  </office:meta>
</office:document-meta>
</file>