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ingetrokken - Teeuwenhofweg 18, 5809EJ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uwenhofweg 18, 5809EJ Leunen</text:span> - RX-AANVRBS - het gedeeltelijk beëindigen van de veehouderij - zaaknummer Z2025-00000940.</text:p>
            <text:p text:style-name="common-al"/>
            <text:p text:style-name="common-al">Het besluit betreft de activiteit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3 juni 2025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74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40</meta:user-defined>
    <meta:user-defined meta:name="DCTERMS.abstract">Betreft: Beschikking op aanvraag Intrekken Omgevingsvergunning - Teeuwenhofweg 18, 5809EJ Leunen</meta:user-defined>
    <dc:language>nl</dc:language>
    <meta:user-defined meta:name="OVERHEIDop.locatietype/OVERHEIDop.gebiedsmarkering">Vlak</meta:user-defined>
    <meta:user-defined meta:name="DC.title">Besluit - uitgebreid - Intrekken Omgevingsvergunning - ingetrokken - Teeuwenhofweg 18, 5809EJ Leun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47</meta:user-defined>
    <meta:user-defined meta:name="OVERHEIDop.GmbID/DC.identifier">gmb-2025-264747</meta:user-defined>
    <meta:user-defined meta:name="OVERHEIDop.versieInformatie"/>
  </office:meta>
</office:document-meta>
</file>