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36, 3734 CH Den Dolder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36, 3734 CH Den Dolder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3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7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305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36, 3734 CH Den Dolder, het kappen van 2 bom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4</meta:user-defined>
    <meta:user-defined meta:name="OVERHEIDop.GmbID/DC.identifier">gmb-2025-264744</meta:user-defined>
    <meta:user-defined meta:name="OVERHEIDop.versieInformatie"/>
  </office:meta>
</office:document-meta>
</file>