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Zevenhuizen van 8 t/m 16 augustus 2025 - in en o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5 een besluit genomen op de aanvraag met zaaknummer 2025011588 voor het organiseren van de feestweek Zevenhuizen van 8 t/m 16 augustus 2025 in en om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kansspel</text:p>
              </text:list-item>
              <text:list-item text:style-override="id1-3-2-1-1-3-9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7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588</meta:user-defined>
    <dc:language>nl</dc:language>
    <meta:user-defined meta:name="OVERHEIDop.locatietype/OVERHEIDop.gebiedsmarkering">Punt</meta:user-defined>
    <meta:user-defined meta:name="DC.title">Besluit op aanvraag: Het organiseren van de feestweek Zevenhuizen van 8 t/m 16 augustus 2025 - in en om Zevenhui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2</meta:user-defined>
    <meta:user-defined meta:name="OVERHEIDop.GmbID/DC.identifier">gmb-2025-264742</meta:user-defined>
    <meta:user-defined meta:name="OVERHEIDop.versieInformatie"/>
  </office:meta>
</office:document-meta>
</file>