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splitsen van eerder samengevoegde woning op het perceel Bantpolder 40 -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plitsen van eerder samengevoegde woning op het perceel Bantpolder 40 - 42</text:span>
          </text:p>
            <text:p text:style-name="common-al">De Gemeente Amersfoort heeft op 03-06-2025 een aanvraag voor een omgevingsvergunning ontvangen voor het splitsen van eerder samengevoegde woning op het perceel Bantpolder 40 - 42. Verzoeklocatie 2025060302044, met kenmerk CLZ-0002581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9-07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4740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74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74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5810</meta:user-defined>
    <dc:language>nl</dc:language>
    <meta:user-defined meta:name="OVERHEIDop.locatietype/OVERHEIDop.gebiedsmarkering">Vlak</meta:user-defined>
    <meta:user-defined meta:name="DC.title">Ontvangen aanvraag omgevingsvergunning voor het splitsen van eerder samengevoegde woning op het perceel Bantpolder 40 - 42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740</meta:user-defined>
    <meta:user-defined meta:name="OVERHEIDop.GmbID/DC.identifier">gmb-2025-264740</meta:user-defined>
    <meta:user-defined meta:name="OVERHEIDop.versieInformatie"/>
  </office:meta>
</office:document-meta>
</file>