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robotruimte, Steenbos 2, 5995SJ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5 een aanvraag omgevingsvergunning ontvangen voor het realiseren van een robotruimte op locatie Steenbos 2, 5995SJ Kessel. De aanvraag is geregistreerd onder zaaknummer Z2025-0000233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335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473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3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3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35</meta:user-defined>
    <meta:user-defined meta:name="DCTERMS.abstract">Betreft: Aanvraag op locatie Steenbos 2, 5995SJ Ke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realisatie robotruimte, Steenbos 2, 5995SJ Kess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30</meta:user-defined>
    <meta:user-defined meta:name="OVERHEIDop.GmbID/DC.identifier">gmb-2025-264730</meta:user-defined>
    <meta:user-defined meta:name="OVERHEIDop.versieInformatie"/>
  </office:meta>
</office:document-meta>
</file>