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g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Ungerplein 2, 3033BR, aanbrengen van een naamsaanduiding op het dak van het gebouw (met vewijzing naar OMV.24.12.00105) (aanvraagdatum 09-01-2025, dossiernummer OMV.25.01.0007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7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Ungerplein 2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73</meta:user-defined>
    <meta:user-defined meta:name="OVERHEIDop.GmbID/DC.identifier">gmb-2025-26473</meta:user-defined>
    <meta:user-defined meta:name="OVERHEIDop.versieInformatie"/>
  </office:meta>
</office:document-meta>
</file>