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lgelegenlaan 49, 3971HM Driebergen-Rijsenburg, verbouwing en uitbreiding woning door plaatsing prefabkelder (RX2025-00000702,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lgelegenlaan 49, 3971HM Driebergen-Rijsenburg, verbouwing en uitbreiding woning door plaatsing prefabkelder (RX2025-00000702, 16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7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02</meta:user-defined>
    <meta:user-defined meta:name="DCTERMS.abstract">Welgelegenlaan 49, 3971HM Driebergen-Rijsenburg, verbouwing en uitbreiding woning door plaatsing prefabkelder (RX2025-00000702, 12 juni 2025)</meta:user-defined>
    <dc:language>nl</dc:language>
    <meta:user-defined meta:name="OVERHEIDop.locatietype/OVERHEIDop.gebiedsmarkering">Vlak</meta:user-defined>
    <meta:user-defined meta:name="DC.title">Gemeente Utrechtse Heuvelrug, verleende omgevingsvergunning - Welgelegenlaan 49, 3971HM Driebergen-Rijsenburg, verbouwing en uitbreiding woning door plaatsing prefabkelder (RX2025-00000702, 12 juni 2025)</meta:user-defined>
    <meta:user-defined meta:name="DCTERMS.W3CDTF/DCTERMS.available">2025-06-18</meta:user-defined>
    <meta:user-defined meta:name="DCTERMS.W3CDTF/OVERHEIDop.jaargang">2025</meta:user-defined>
    <meta:user-defined meta:name="OVERHEIDop.publicationIssue">264728</meta:user-defined>
    <meta:user-defined meta:name="OVERHEIDop.GmbID/DC.identifier">gmb-2025-264728</meta:user-defined>
    <meta:user-defined meta:name="OVERHEIDop.versieInformatie"/>
  </office:meta>
</office:document-meta>
</file>