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Hooiweg 209, 9765EN te Paterswolde. De melding heeft betrekking op de volgende milieubelastende activiteiten:</text:p>
              </text:list-item>
              <text:list-item text:style-override="id1-3-2-2-1-5-2">
                <text:number/>
                <text:p text:style-name="al">Opslaan van propaan of propeen in opslagtanks. </text:p>
              </text:list-item>
              <text:list-item text:style-override="id1-3-2-2-1-5-3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7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27</meta:user-defined>
    <meta:user-defined meta:name="OVERHEIDop.GmbID/DC.identifier">gmb-2025-264727</meta:user-defined>
    <meta:user-defined meta:name="OVERHEIDop.versieInformatie"/>
  </office:meta>
</office:document-meta>
</file>