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98ce48c-232c-427c-b429-de09a8edc955.png" manifest:media-type="image/x-eps"/>
  <manifest:file-entry manifest:full-path="Pictures/afb36535702i2e370364-fde9-40da-959f-530ac1d90ad9.png" manifest:media-type="image/x-eps"/>
  <manifest:file-entry manifest:full-path="Pictures/afb373018249iba2d138c-b556-4a50-8304-7f71ba9cb85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office:automatic-styles>
  <office:body>
    <office:text>
      <text:p text:style-name="new_page_staatscourant"/>
      <text:p text:style-name="single-kop-titel">2025-06-16 Karel Doormanlaan,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57772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9 juni 2025</text:span> voor onderstaande locatie de aangegeven verkeersmaatregelen in te trekken c.q. vast te stellen:</text:p>
            <text:p text:style-name="common-al"/>
            <text:p text:style-name="common-al">
            <text:span text:style-name="nadrukvet">Noordo</text:span>
            <text:span text:style-name="nadrukvet">ost</text:span>
          </text:p>
            <text:p text:style-name="common-al"/>
            <text:p text:style-name="common-al">
            <text:span text:style-name="nadrukvet">Karel Doormanlaan</text:span> (op de parkeerstrook tegenover huisnummer 91; wegvak tussen Biltstraat en Ariëns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a98ce48c-232c-427c-b429-de09a8edc955.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90mm"><draw:image xlink:href="Pictures/afb36535702i2e370364-fde9-40da-959f-530ac1d90ad9.png" xlink:type="simple"/></draw:frame></text:p>
            </text:section></draw:text-box></draw:frame>
          </text:p>
            <text:p text:style-name="common-al"/>
            <text:p text:style-name="common-al">
            <draw:frame><draw:text-box><text:section text:name="plaatje_id1-3-2-2-1-83-1" text:style-name="plaatje">
              <text:p text:style-name="illustratie_id1-3-2-2-1-83-1-1"><draw:frame draw:style-name="illustratie_id1-3-2-2-1-83-1-1" text:anchor-type="paragraph" svg:width="150mm" svg:height="99.2mm"><draw:image xlink:href="Pictures/afb373018249iba2d138c-b556-4a50-8304-7f71ba9cb851.png" xlink:type="simple"/></draw:frame></text:p>
            </text:section></draw:text-box></draw:frame>
          </text:p>
            <text:p text:style-name="common-al"/>
            <text:p text:style-name="common-al"/>
            <text:p text:style-name="common-al">Utrecht, 16 juni 2025</text:p>
            <text:p text:style-name="common-al"/>
            <text:p text:style-name="common-al">Burgemeester en wethouders van Utrecht,</text:p>
            <text:p text:style-name="common-al">namens dezen:</text:p>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8 juni 2025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9">
              <text:list-item text:style-override="id1-3-2-2-1-109-1">
                <text:number>•</text:number>
                <text:p text:style-name="al">uw naam en adres, datum en handtekening én een telefoonnummer waarop u tijdens kantooruren te bereiken bent;</text:p>
              </text:list-item>
              <text:list-item text:style-override="id1-3-2-2-1-10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9-3">
                <text:number>•</text:number>
                <text:p text:style-name="al">de reden waarom u vindt dat het besluit onjuist is;</text:p>
              </text:list-item>
              <text:list-item text:style-override="id1-3-2-2-1-10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472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2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2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Karel Doormanlaan (op de parkeerstrook tegenover huisnummer 91; wegvak tussen Biltstraat en Ariën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577729</meta:user-defined>
    <meta:user-defined meta:name="OVERHEIDop.verkeersbordcode">E8c</meta:user-defined>
    <dc:language>nl</dc:language>
    <meta:user-defined meta:name="OVERHEIDop.locatietype/OVERHEIDop.gebiedsmarkering">Punt</meta:user-defined>
    <meta:user-defined meta:name="DC.title">2025-06-16 Karel Doormanlaan, Noordoost, Elektrische oplaadpaal, Verkeersmaatregelen Gemeente Utrecht</meta:user-defined>
    <meta:user-defined meta:name="DCTERMS.W3CDTF/DCTERMS.available">2025-06-18</meta:user-defined>
    <meta:user-defined meta:name="DCTERMS.W3CDTF/OVERHEIDop.jaargang">2025</meta:user-defined>
    <meta:user-defined meta:name="OVERHEIDop.publicationIssue">264722</meta:user-defined>
    <meta:user-defined meta:name="OVERHEIDop.GmbID/DC.identifier">gmb-2025-264722</meta:user-defined>
    <meta:user-defined meta:name="OVERHEIDop.versieInformatie"/>
  </office:meta>
</office:document-meta>
</file>